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xellaan 2 t/m 42 en IJsseloogwal 2 t/m 24 in Gouda</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Omgevingsdienst Midden-Holland (ODMH) namens de gemeente Gouda een besluit genomen op de aanvraag met kenmerk 2018023102. Dit betreft het bouwen van kadewoningen en 2^1 kap Westergouwe-I ter plaatse van de Texellaan 2 t/m 42 en IJsseloogwal 2 t/m 2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06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6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6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xellaan 2 t/m 42 en IJsseloogwal 2 t/m 2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068</meta:user-defined>
    <meta:user-defined meta:name="OVERHEIDop.GmbID/DC.identifier">gmb-2018-62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SB 1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105.98 446150.77</meta:user-defined>
    <meta:user-defined meta:name="OVERHEIDop.versieInformatie"/>
  </office:meta>
</office:document-meta>
</file>