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terweide te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weide te Grootebroek   </text:p>
            <text:p text:style-name="common-al">Voor: het afgraven van grond t.b.v. archeologisch onderzoek   </text:p>
            <text:p text:style-name="common-al">Datum verzonden: 22 maart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06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6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6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weide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67</meta:user-defined>
    <meta:user-defined meta:name="OVERHEIDop.GmbID/DC.identifier">gmb-2018-62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</meta:user-defined>
    <meta:user-defined meta:name="OVERHEIDop.woonplaats">Grootebroek</meta:user-defined>
    <meta:user-defined meta:name="OVERHEIDop.straatnaam">Pad van Amiens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69 522281</meta:user-defined>
    <meta:user-defined meta:name="OVERHEIDop.versieInformatie"/>
  </office:meta>
</office:document-meta>
</file>