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verlening omgevingsvergunning – Havendijk 16 Ooltgens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een omgevingsvergunning  te verlenen voor </text:p>
            <text:p text:style-name="common-al">Activiteit monument:</text:p>
            <text:p text:style-name="common-al">•	Ooltgensplaat, Havendijk 16: het restaureren van het fort, referentienummer: Z-17-93278</text:p>
            <text:p text:style-name="tussenkopcur">
            <text:span text:style-name="nadrukvet">Inzage</text:span>
          </text:p>
            <text:p text:style-name="common-al">De stukken kunt u inzien vanaf woensdag 28 maart 2018 tot en met dinsdag 08 mei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common-al">Tot en met dinsdag 08 mei 2018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06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6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6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verlening omgevingsvergunning – Havendijk 16 Ooltgenspl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64</meta:user-defined>
    <meta:user-defined meta:name="OVERHEIDop.GmbID/DC.identifier">gmb-2018-620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H 16</meta:user-defined>
    <meta:user-defined meta:name="OVERHEIDop.woonplaats">Ooltgensplaat</meta:user-defined>
    <meta:user-defined meta:name="OVERHEIDop.straatnaam">Havendijk</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84136 410702</meta:user-defined>
    <meta:user-defined meta:name="OVERHEIDop.versieInformatie"/>
  </office:meta>
</office:document-meta>
</file>