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an het gebruik van het pand, Sweerts de Landasstraat 77 Kad. sect. M nr. 54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312</text:p>
            <text:p text:style-name="common-al">OLO-nummer: 3306889</text:p>
            <text:p text:style-name="common-al">Omschrijving: wijzigen van het gebruik van het pand</text:p>
            <text:p text:style-name="common-al">Adres: Sweerts de Landasstraat 77 Kad. sect. M nr. 5445</text:p>
            <text:p text:style-name="common-al">Activiteiten: Strijdig Gebruik gronden/bouwwerken met RO </text:p>
            <text:p text:style-name="common-al">Besluit: Besluit verlenging behandeltermijn</text:p>
            <text:p text:style-name="common-al">Datum ondertekening: 27 december 2017</text:p>
            <text:p text:style-name="common-al">Datum verzending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van het gebruik van het pand, Sweerts de Landasstraat 77 Kad. sect. M nr. 5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06</meta:user-defined>
    <meta:user-defined meta:name="OVERHEIDop.GmbID/DC.identifier">gmb-2018-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C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5 444316</meta:user-defined>
    <meta:user-defined meta:name="OVERHEIDop.versieInformatie"/>
  </office:meta>
</office:document-meta>
</file>