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oorgenomen verlening omgevingsvergunning, Dorpsdijk 8-1 t/m 8-76 Ooltgens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een omgevingsvergunning te verlenen voor </text:p>
            <text:p text:style-name="common-al">Activiteit bouwen en planologische afwijking:</text:p>
            <text:p text:style-name="common-al">• Ooltgensplaat, Dorpsdijk 8-1 t/m 8-76: het bouwen van 76 vakantiewoningen en aanleg ontsluitingsweg, referentienummer: Z-17-92088</text:p>
            <text:p text:style-name="tussenkopcur">
            <text:span text:style-name="nadrukvet">Inzage</text:span>
          </text:p>
            <text:p text:style-name="common-al">De stukken kunt u inzien vanaf woensdag 28 maart 2018 tot en met dinsdag 08 mei 2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common-al">Tot en met dinsdag 08 mei 2018 kunt u bij voorkeur schriftelijk, maar ook mondeling, een zienswijze tegen het voornemen kenbaar maken bij burgemeester en wethouders van Goeree-Overflakkee, Postbus 1, 3240 AA Middelharnis. 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05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5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5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verlening omgevingsvergunning, Dorpsdijk 8-1 t/m 8-76 Ooltgenspl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058</meta:user-defined>
    <meta:user-defined meta:name="OVERHEIDop.GmbID/DC.identifier">gmb-2018-620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LB 11</meta:user-defined>
    <meta:user-defined meta:name="OVERHEIDop.woonplaats">Ooltgensplaat</meta:user-defined>
    <meta:user-defined meta:name="OVERHEIDop.straatnaam">Dorpsweg</meta:user-defined>
    <meta:user-defined meta:name="OVERHEIDgvop.Informatietype/DC.type">Beschikkingen | aanvraag</meta:user-defined>
    <meta:user-defined meta:name="OVERHEID.Gemeente/OVERHEID.authority">Goeree-Overflakkee</meta:user-defined>
    <meta:user-defined meta:name="OVERHEID.Gemeente/DCTERMS.publisher">Goeree-Overflakkee</meta:user-defined>
    <meta:user-defined meta:name="OVERHEID.EPSG28992/DC.spatial">83513 410647</meta:user-defined>
    <meta:user-defined meta:name="OVERHEIDop.versieInformatie"/>
  </office:meta>
</office:document-meta>
</file>