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enspan 18 A t/m H, J t/m N en 20 A t/m H, J t/m N, het bouwen van een bedrijfsverzamel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aart 2018 een omgevingsvergunning verleend voor het bouwen van een bedrijfsverzamelgebouw, activiteit 1, op de locatie Eenspan 18 A t/m H, J t/m N en 20 A t/m H, J t/m N. De vergunning heeft dossiernummer: 18Z0000260.</text:p>
            <text:p text:style-name="common-al"/>
            <text:p text:style-name="common-al">Ter inzage</text:p>
            <text:p text:style-name="common-al">De stukken liggen vanaf 28 maart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205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5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5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enspan 18 A t/m H, J t/m N en 20 A t/m H, J t/m N, het bouwen van een bedrijfsverzamel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052</meta:user-defined>
    <meta:user-defined meta:name="OVERHEIDop.GmbID/DC.identifier">gmb-2018-62052</meta:user-defined>
    <meta:user-defined meta:name="OVERHEID.TaxonomieBeleidsagenda/OVERHEID.category">Ruimte en infrastructuur | Organisatie en beleid</meta:user-defined>
    <meta:user-defined meta:name="OVERHEIDop.referentienummer">18Z0000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L 19e</meta:user-defined>
    <meta:user-defined meta:name="OVERHEIDop.woonplaats">Zeewolde</meta:user-defined>
    <meta:user-defined meta:name="OVERHEIDop.straatnaam">Eensp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80 484816</meta:user-defined>
    <meta:user-defined meta:name="OVERHEIDop.versieInformatie"/>
  </office:meta>
</office:document-meta>
</file>