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kappen) - Den bommel, Mauritshof/Bommelstee: bouwen huisartsenpraktijk en kappen 3 bomen, ontvangstdatum: 19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05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5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5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kappen) - Den bommel, Mauritshof/Bommelstee: bouwen huisartsenpraktijk en kappen 3 bomen, ontvangstdatum: 19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051</meta:user-defined>
    <meta:user-defined meta:name="OVERHEIDop.GmbID/DC.identifier">gmb-2018-62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P 18</meta:user-defined>
    <meta:user-defined meta:name="OVERHEIDop.woonplaats">Den Bommel</meta:user-defined>
    <meta:user-defined meta:name="OVERHEIDop.straatnaam">Maurits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9075 414468</meta:user-defined>
    <meta:user-defined meta:name="OVERHEIDop.versieInformatie"/>
  </office:meta>
</office:document-meta>
</file>