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-Melding oprichting van de inrichting Nine Yards, Spinveld 4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Zaaknummer: </text:span>2017/1977</text:p>
            <text:p text:style-name="common-al">WABO-Melding oprichting van de inrichting Nine Yards, Spinveld 46 te Breda. Besluit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Gemeente Breda, telefoon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05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5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BO-Melding oprichting van de inrichting Nine Yards, Spinveld 46 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50</meta:user-defined>
    <meta:user-defined meta:name="OVERHEIDop.GmbID/DC.identifier">gmb-2018-6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V 49</meta:user-defined>
    <meta:user-defined meta:name="OVERHEIDop.woonplaats">Breda</meta:user-defined>
    <meta:user-defined meta:name="OVERHEIDop.straatnaam">Spi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37 401230</meta:user-defined>
    <meta:user-defined meta:name="OVERHEIDop.versieInformatie"/>
  </office:meta>
</office:document-meta>
</file>