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Veerstraat 10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18 heeft de gemeente een aanvraag ontvangen voor een evenementenvergunning voor live muziek op terras op Koningsdag 27-04-2018 op locatie Veerstraat 10 in Schoonhoven. De aanvraag is geregistreerd onder zaaknummer SXO-2018074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2044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044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044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Veerstraat 10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2044</meta:user-defined>
    <meta:user-defined meta:name="OVERHEIDop.GmbID/DC.identifier">gmb-2018-620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CD 10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238 439614.5</meta:user-defined>
    <meta:user-defined meta:name="OVERHEIDop.versieInformatie"/>
  </office:meta>
</office:document-meta>
</file>