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) - Sommelsdijk, Kerkstraat 7: realiseren aanbouw/serre, ontvangstdatum: 15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04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) - Sommelsdijk, Kerkstraat 7: realiseren aanbouw/serre, ontvangstdatum: 1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43</meta:user-defined>
    <meta:user-defined meta:name="OVERHEIDop.GmbID/DC.identifier">gmb-2018-6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K 7</meta:user-defined>
    <meta:user-defined meta:name="OVERHEIDop.woonplaats">Sommelsd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18 419677</meta:user-defined>
    <meta:user-defined meta:name="OVERHEIDop.versieInformatie"/>
  </office:meta>
</office:document-meta>
</file>