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exploitatie Peutercentrum De Wildeb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maart 2018 is de toestemming tot exploitatie van Peutercentrum De Wildebras op het adres Den Haagweg 7 te Arnhem op verzoek van houder Stichting Peutercentra Arnhem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4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exploitatie Peutercentrum De Wildeb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41</meta:user-defined>
    <meta:user-defined meta:name="OVERHEIDop.GmbID/DC.identifier">gmb-2018-62041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LP 7</meta:user-defined>
    <meta:user-defined meta:name="OVERHEIDop.woonplaats">Arnhem</meta:user-defined>
    <meta:user-defined meta:name="OVERHEIDop.straatnaam">Den Haag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51 441066</meta:user-defined>
    <meta:user-defined meta:name="OVERHEIDop.versieInformatie"/>
  </office:meta>
</office:document-meta>
</file>