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monument) - Stellendam, Voorstraat 49: vervangen berging, ontvangstdatum: 14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040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4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4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monument) - Stellendam, Voorstraat 49: vervangen berging, ontvangstdatum: 14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040</meta:user-defined>
    <meta:user-defined meta:name="OVERHEIDop.GmbID/DC.identifier">gmb-2018-62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BB 49</meta:user-defined>
    <meta:user-defined meta:name="OVERHEIDop.woonplaats">Stellendam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246 424836</meta:user-defined>
    <meta:user-defined meta:name="OVERHEIDop.versieInformatie"/>
  </office:meta>
</office:document-meta>
</file>