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dorp, gelegen binnen het “Verplaatsingsgebied”: het realiseren van recreatie eenheden, ontvangstdatum 19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03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3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3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Ouddorp, gelegen binnen het “Verplaatsingsgebied”: het realiseren van recreatie eenheden, ontvangstdatum 19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031</meta:user-defined>
    <meta:user-defined meta:name="OVERHEIDop.GmbID/DC.identifier">gmb-2018-62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N 7</meta:user-defined>
    <meta:user-defined meta:name="OVERHEIDop.woonplaats">Ouddorp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30 425530</meta:user-defined>
    <meta:user-defined meta:name="OVERHEIDop.versieInformatie"/>
  </office:meta>
</office:document-meta>
</file>