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Noordkade 14 te Veghel</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een aanvraag ontvangen voor een omgevingsvergunning op locatie Verlengde Noordkade 14 te Veghel. De aanvraag is geregistreerd onder zaaknummer OV-2018-0230. De aanvraag betreft het aanbrengen van gevelreclame PUP Jumbo Veghel Verlengde Noordkad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01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1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1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engde Noordkade 1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012</meta:user-defined>
    <meta:user-defined meta:name="OVERHEIDop.GmbID/DC.identifier">gmb-2018-62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H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832.06 402995.4</meta:user-defined>
    <meta:user-defined meta:name="OVERHEIDop.versieInformatie"/>
  </office:meta>
</office:document-meta>
</file>