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llen verklaren beleidsregels subsidie gemeente Littenserad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zen het voorstel van 27 februari 2018, waarin wordt overwogen dat:</text:p>
            <text:list text:style-name="id1-3-2-1-1-4">
              <text:list-item text:style-override="id1-3-2-1-1-4-1">
                <text:number>•</text:number>
                <text:p text:style-name="al">als gevolg van herindeling per 1 januari 2018 een deel van de voormalige gemeente Littenseradiel is toegevoegd aan de gemeente Súdwest-Fryslân;</text:p>
              </text:list-item>
              <text:list-item text:style-override="id1-3-2-1-1-4-2">
                <text:number>•</text:number>
                <text:p text:style-name="al">het gewenst is de harmonisatie van de regelgeving en het beleid van beide gemeenten voortvarend op te pakken;</text:p>
              </text:list-item>
              <text:list-item text:style-override="id1-3-2-1-1-4-3">
                <text:number>•</text:number>
                <text:p text:style-name="al">hiervoor een Harmonisatieplan is opgesteld waarin op hoofdlijnen is vastgelegd hoe aan de harmonisatie vorm zal worden gegeven;</text:p>
              </text:list-item>
              <text:list-item text:style-override="id1-3-2-1-1-4-4">
                <text:number>•</text:number>
                <text:p text:style-name="al">voor het subsidiebeleid als uitgangspunt geldt dat het beleid van Súdwest-Fryslân leidend is;</text:p>
              </text:list-item>
              <text:list-item text:style-override="id1-3-2-1-1-4-5">
                <text:number>•</text:number>
                <text:p text:style-name="al">in verband hiermee de beleidsregels van de voormalige gemeente Littenseradiel kunnen vervallen en de Nadere regels subsidieverlening gemeente Súdwest-Fryslân geldend kunnen worden verklaard;</text:p>
                <text:p text:style-name="al"/>
              </text:list-item>
            </text:list>
            <text:p text:style-name="al">Gelet op de artikelen 28 en 30 van de Wet algemene regels herindel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Beleidsregels subsidieaanvragen voor nieuwbouw, verbouw en uitbreiding van dorpshuizen en sportaccommodaties 2016 van de voormalige gemeente Littenseradiel, te laten vervallen;</text:p>
              </text:list-item>
              <text:list-item text:style-override="id1-3-2-2-1-3-2">
                <text:number>2.</text:number>
                <text:p text:style-name="al">de Beleidsregels ter uitvoering van de Algemene subsidieverordening gemeente Littenseradiel 2015 van de voormalige gemeente Littenseradiel, te laten vervallen;</text:p>
              </text:list-item>
              <text:list-item text:style-override="id1-3-2-2-1-3-3">
                <text:number>3.</text:number>
                <text:p text:style-name="al">de Nadere regels subsidieverlening gemeente Súdwest-Fryslân geldend te verklaren voor het gebied binnen de gemeentegrenzen van de gemeente Súdwest-Fryslân, zoals dat op 1 januari 2018 is ontstaan op grond van de Herindelingswet van 8 maart 2017;</text:p>
              </text:list-item>
            </text:list>
            <text:p text:style-name="al"/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Súdwest-Fryslân, </text:span></text:p>
            <text:p><text:span text:style-name="functie">M.A. Berndsen-Jansen, waarnemend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00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0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llen verklaren beleidsregels subsidie gemeente Littenser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005</meta:user-defined>
    <meta:user-defined meta:name="OVERHEIDop.GmbID/DC.identifier">gmb-2018-62005</meta:user-defined>
    <meta:user-defined meta:name="OVERHEID.TaxonomieBeleidsagenda/OVERHEID.category">Cultuur en recreatie | Organisatie en beleid</meta:user-defined>
    <meta:user-defined meta:name="OVERHEID.Gemeente/DC.spatial">Súdwest-Fryslân</meta:user-defined>
    <meta:user-defined meta:name="DC.source">artikel 28 van de Wet algemene regels herindeling;1.0:c:BWBR0003718&amp;artikel=28&amp;g=2014-11-29</meta:user-defined>
    <meta:user-defined meta:name="DC.source">artikel 30 van de Wet algemene regels herindeling;1.0:c:BWBR0003718&amp;artikel=30&amp;g=2014-11-29</meta:user-defined>
    <meta:user-defined meta:name="DCTERMS.alternative">Besluit vervallen verklaren beleidsregels subsidie gemeente Littenseradi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versieInformatie"/>
  </office:meta>
</office:document-meta>
</file>