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oorjaarsmarkt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orjaarsmarkt</text:p>
            <text:p text:style-name="common-al">Datum evenement:	8 april 2018</text:p>
            <text:p text:style-name="common-al">Locatie:	Marktplein in Apeldoorn</text:p>
            <text:p text:style-name="common-al">Datum vergunning:			22 maart 2018</text:p>
            <text:p text:style-name="common-al">Vergunningsnummer:			18/561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00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oorjaarsmarkt op het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04</meta:user-defined>
    <meta:user-defined meta:name="OVERHEIDop.GmbID/DC.identifier">gmb-2018-62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