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gedragscode voor burgemeester en wethouders en vaststellen gedragscode voor raadsleden en fractieassistenten </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
            <text:p text:style-name="al">gelezen het voorstel d.d. 5 april 2017 van:</text:p>
            <text:p text:style-name="al">- Presidium</text:p>
            <text:p text:style-name="al"/>
            <text:p text:style-name="al">gelet op het bepaalde in de Gemeentewet;</text:p>
            <text:p text:style-name="al">Artikel 15, derde lid; artikel 41c, tweede lid; artikel 69, tweede lid van 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text:p>
            <text:p text:style-name="al">De gedragscode integriteit burgemeester en wethouders Woerden 2017 vast te stellen.</text:p>
            <text:p text:style-name="al">2. </text:p>
            <text:p text:style-name="al">De gedragscode integriteit raadsleden en fractieassistenten 2017 vast te stellen.</text:p>
            <text:p text:style-name="al">3. </text:p>
            <text:p text:style-name="al">De verordening Gedragscode voor politieke ambtsdragers van de gemeente Woerden in te trekken.</text:p>
            <text:p text:style-name="al"/>
            <text:p text:style-name="al"/>
            <text:p text:style-name="al"/>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0 april 2017</text:span></text:p>
            <text:p><text:span text:style-name="functie"> De griffier De voorzitter</text:span></text:p>
            <text:p><text:span text:style-name="functie"/></text:p>
            <text:p><text:span text:style-name="functie"/></text:p>
            <text:p><text:span text:style-name="functie"/></text:p>
            <text:p><text:span text:style-name="functie"> E.M. Geldorp V.J.H. Molkenboer</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Gedragscode integriteit burgemeester en wethouders Woerden 2017</text:span>
        </text:p>
          <text:p text:style-name="al"/>
          <text:p text:style-name="al">De raad van de gemeente Woerden;</text:p>
          <text:p text:style-name="al"/>
          <text:p text:style-name="al">gelezen het voorstel van het Presidium van 5 april 2017;</text:p>
          <text:p text:style-name="al"/>
          <text:p text:style-name="al">gelet op de artikelen 41c, tweede lid, en 69, tweede lid, van de Gemeentewet ;</text:p>
          <text:p text:style-name="al"/>
          <text:p text:style-name="al">Besluit:</text:p>
          <text:p text:style-name="al">vast te stellen de <text:span text:style-name="nadrukvet">Gedragscode integriteit burgemeester en wethouders Woerden 2017</text:span>.</text:p>
          <text:p text:style-name="al"/>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p text:style-name="al">Paragraaf 1. Algemene bepalingen</text:p>
          <text:p text:style-name="al">Artikel 1.1</text:p>
          <text:p text:style-name="al">Deze gedragscode geldt voor de burgemeester en voor de wethouders, maar richt zich ook tot de bestuursorganen.</text:p>
          <text:p text:style-name="al"/>
          <text:p text:style-name="al">Artikel 1.2</text:p>
          <text:p text:style-name="al">De gedragscode is openbaar en via internet beschikbaar.</text:p>
          <text:p text:style-name="al"/>
          <text:p text:style-name="al">Paragraaf 2. Voorkomen van belangenverstrengeling</text:p>
          <text:p text:style-name="al">Artikel 2.1.1</text:p>
          <text:p text:style-name="al">• 1. 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p text:style-name="al">• 2. De informatie betreft in ieder geval: </text:p>
          <text:p text:style-name="al">o a. de omschrijving van de nevenfunctie;</text:p>
          <text:p text:style-name="al">o b. de organisatie voor wie de nevenfunctie wordt verricht;</text:p>
          <text:p text:style-name="al">o c. of het al dan niet een nevenfunctie betreft uit hoofde van het ambt;</text:p>
          <text:p text:style-name="al">o d. of de nevenfunctie bezoldigd of onbezoldigd is; en</text:p>
          <text:p text:style-name="al">o e. indien bezoldigd wat de inkomsten daaruit zijn.</text:p>
          <text:p text:style-name="al">• 3. De gemeentesecretaris legt hiervoor een register aan en beheert dit register. Het register is openbaar en via internet beschikbaar.</text:p>
          <text:p text:style-name="al"/>
          <text:p text:style-name="al">Artikel 2.1.2</text:p>
          <text:p text:style-name="al">• 1. 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p text:style-name="al">• 2. De informatie betreft in ieder geval: </text:p>
          <text:p text:style-name="al">o a. de omschrijving van de nevenfunctie;</text:p>
          <text:p text:style-name="al">o b. de organisatie voor wie de nevenfunctie wordt verricht;</text:p>
          <text:p text:style-name="al">o c. of het al dan niet een nevenfunctie betreft uit hoofde van het ambt;</text:p>
          <text:p text:style-name="al">o d. of de nevenfunctie bezoldigd of onbezoldigd is; en</text:p>
          <text:p text:style-name="al">o e. indien bezoldigd – voor zover deze openbaar gemaakt moeten worden - wat de inkomsten daaruit zijn.</text:p>
          <text:p text:style-name="al">• 3. De gemeentesecretaris legt hiervoor een register aan en beheert dit register. Het register is openbaar en via internet beschikbaar.</text:p>
          <text:p text:style-name="al"/>
          <text:p text:style-name="al">Artikel 2.1.3</text:p>
          <text:p text:style-name="al">1. De burgemeester en wethouders doen opgave van hun financiële belangen in ondernemingen en organisaties waarmee de gemeente zakelijke betrekkingen onderhoudt. De opgave is openbaar en door derden te raadplegen.</text:p>
          <text:p text:style-name="al">2. De burgemeester en wethouders voorkomen bij hun handelen te allen tijde (de schijn van) bevoordeling van zichzelf dan wel derden. Zij vertegenwoordigen de gemeente in onderhandelingen en zakelijke gesprekken altijd in het bijzijn van een ambtenaar. </text:p>
          <text:p text:style-name="al">3. De burgemeester en wethouders onthouden zich van deelname aan besluitvorming over een aanbieder van diensten, werken of leveringen aan de gemeente, waarmee hij persoonlijke betrekkingen heeft.</text:p>
          <text:p text:style-name="al"/>
          <text:p text:style-name="al">Artikel 2.2</text:p>
          <text:p text:style-name="al">• 1. De burgemeester en de wethouders handelen in de uitoefening van hun ambt niet zodanig dat zij vooruitlopen op een functie na aftreden.</text:p>
          <text:p text:style-name="al">• 2. De wethouder bespreekt het voornemen tot tussentijdse aanvaarding van een functie na aftreden, met de burgemeester.</text:p>
          <text:p text:style-name="al"/>
          <text:p text:style-name="al">Artikel 2.3</text:p>
          <text:p text:style-name="al">• 1. Het college sluit oud-burgemeester(s) en oud-wethouders gedurende een jaar na aftreden uit van het tegen beloning verrichten van werkzaamheden ten behoeve van de gemeente.</text:p>
          <text:p text:style-name="al">• 2. 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p text:style-name="al"/>
          <text:p text:style-name="al">Artikel 2.4</text:p>
          <text:p text:style-name="al">• 1. Burgemeester en wethouders dragen een burgemeester of een wethouder niet eerder dan een jaar na aftreden voor als kandidaat voor benoeming tot commissaris dan wel bestuurslid van een verbonden partij.</text:p>
          <text:p text:style-name="al">• 2. Onder verbonden partij wordt verstaan hetgeen hieronder wordt verstaan in artikel 1.1 van het Besluit begroting en verantwoording provincies en gemeenten.</text:p>
          <text:p text:style-name="al"/>
          <text:p text:style-name="al">
          <text:span text:style-name="nadrukvet"/>
        </text:p>
          <text:p text:style-name="al">Toelichting</text:p>
          <text:p text:style-name="al"/>
          <text:p text:style-name="al">Artikelen 2.1.1 en 2.1.2</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Artikel 2.1.3</text:p>
          <text:p text:style-name="al">Om te voorkomen dat belangenverstrengeling ontstaat of de schijn daarvan gewekt</text:p>
          <text:p text:style-name="al">wordt, is in dit artikel een aantal concrete normen vastgelegd.</text:p>
          <text:p text:style-name="al">In het eerste lid is vastgelegd dat de burgemeester en wethouders hun financiële belangen in ondernemingen en organisaties melden. Bij een financieel belang moet gedacht worden aan het zijn van eigenaar, aandeelhouder, of stille vennoot van een bedrijf. Niet alle financiële belangen hoeven te worden gemeld. Het gaat alleen om die bedrijven waarmee de gemeente zakelijke betrekkingen onderhoudt.</text:p>
          <text:p text:style-name="al">De gemelde financiële belangen worden openbaar gemaakt, op dezelfde wijze als</text:p>
          <text:p text:style-name="al">nevenfuncties openbaar worden gemaakt.</text:p>
          <text:p text:style-name="al">Het tweede lid schrijft voor dat een bestuurder de gemeente niet mag</text:p>
          <text:p text:style-name="al">vertegenwoordigen in onderhandelingen en zakelijke gesprekken zonder een ambtenaar aan zijn zijde. Zou een bestuurder dergelijke gesprekken alleen voeren dan is hij kwetsbaar voor suggesties van bevoordeling. Dat voorgesteld wordt een ambtenaar aanwezig te laten zijn, is daarom ter bescherming van de bestuurder.</text:p>
          <text:p text:style-name="al">Het derde lid lijkt vanzelfsprekend, maar worden toch nadrukkelijk</text:p>
          <text:p text:style-name="al">vastgelegd. Normen en waarden die verband houden met integriteit zijn er immers niet alleen voor een bestuurder om de grenzen aan te geven, maar ook voor de burger. Het derde lid is streng geformuleerd: ook wanneer een bestuurder van mening is dat hij zijn persoonlijke betrekkingen goed kan scheiden van zijn verantwoordelijkheid als lid van het gemeentebestuur, moet hij zich toch onthouden van stemming. De schijn van belangenverstrengeling kan ook schadelijk zijn voor de gemeente, maar ook voor de bestuurder zelf.</text:p>
          <text:p text:style-name="al"/>
          <text:p text:style-name="al">Artikelen 2.3 en 2.4</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 .</text:p>
          <text:p text:style-name="al"/>
          <text:p text:style-name="al">Paragraaf 3. Informatie</text:p>
          <text:p text:style-name="al"/>
          <text:p text:style-name="al">Artikel 3.1</text:p>
          <text:p text:style-name="al">De burgemeester respectievelijk de wethouder zorgt ervoor dat vertrouwelijke en geheime informatie waarover hij beschikt veilig wordt bewaard.</text:p>
          <text:p text:style-name="al"/>
          <text:p text:style-name="al">Artikel 3.2</text:p>
          <text:p text:style-name="al">De burgemeester respectievelijk de wethouder maakt niet ten eigen bate of ten bate van derden gebruik van in de uitoefening van het ambt verkregen niet openbare informatie.</text:p>
          <text:p text:style-name="al"/>
          <text:p text:style-name="al">Toelichting</text:p>
          <text:p text:style-name="al"/>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Paragraaf 4. Omgang met geschenken en uitnodigingen</text:p>
          <text:p text:style-name="al"/>
          <text:p text:style-name="al">Artikel 4.1</text:p>
          <text:p text:style-name="al">• 1. De burgemeester respectievelijk de wethouder accepteert geen geschenken, faciliteiten en diensten als zijn onafhankelijke positie hierdoor kan worden beïnvloed.</text:p>
          <text:p text:style-name="al">• 2. Onverminderd het eerste lid kan de burgemeester respectievelijk de wethouder incidentele geschenken die een geschatte waarde van ten hoogste € 50 vertegenwoordigen behouden.</text:p>
          <text:p text:style-name="al">• 3. Geschenken die de burgemeester respectievelijk de wethouder uit hoofde van zijn ambt ontvangt en die een geschatte waarde van meer dan € 50 vertegenwoordigen worden, als zij niet worden teruggestuurd, eigendom van de gemeente.</text:p>
          <text:p text:style-name="al">• 4. De gemeentesecretaris legt een register aan van de geschenken met een geschatte waarde van meer dan € 50. In het register is aangegeven welke bestemming de gemeente hieraan heeft gegeven. Het register is openbaar en via internet beschikbaar.</text:p>
          <text:p text:style-name="al">• 5. Geschenken worden niet op het huisadres ontvangen.</text:p>
          <text:p text:style-name="al"/>
          <text:p text:style-name="al">Artikel 4.2</text:p>
          <text:p text:style-name="al">• 1. De burgemeester respectievelijk de wethouder accepteert geen lunches, diners, recepties en andere uitnodigingen die door anderen betaald of georganiseerd worden, tenzij dat behoort tot de uitoefening van de functie en de aanwezigheid beschouwd kan worden als functioneel.</text:p>
          <text:p text:style-name="al"/>
          <text:p text:style-name="al">• 2. Bij twijfel legt de burgemeester respectievelijk de wethouder de uitnodiging ter bespreking voor aan het college.</text:p>
          <text:p text:style-name="al"/>
          <text:p text:style-name="al">Artikel 4.3</text:p>
          <text:p text:style-name="al">• 1. Invitaties voor excursies, evenementen en buitenlandse reizen voor rekening van anderen dan de gemeente legt de burgemeester respectievelijk de wethouder vooraf ter bespreking voor aan het college.</text:p>
          <text:p text:style-name="al">• 2. 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p text:style-name="al">• 3. De informatie is via internet beschikbaar.</text:p>
          <text:p text:style-name="al">• 4. De informatie over buitenlandse reizen voor rekening van derden wordt binnen één week na terugkeer in Nederland opgenomen in het register, bedoeld in artikel 5.3, tweede lid.</text:p>
          <text:p text:style-name="al"/>
          <text:p text:style-name="al">Toelichting</text:p>
          <text:p text:style-name="al"/>
          <text:p text:style-name="al">Artikel 4.1</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 4.2</text:p>
          <text:p text:style-name="al">Dit geldt ook als het gaat om werkbezoeken.</text:p>
          <text:p text:style-name="al"/>
          <text:p text:style-name="al">Artikel 4.3</text:p>
          <text:p text:style-name="al">Het gaat hier om excursies en evenementen die betrokkene als burgemeester onderscheidenlijk als wethouder aanvaardt. Excursies en evenementen in de hoedanigheid van lid van een politieke partij vallen hier dus niet onder.</text:p>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Paragraaf 5. Gebruik van voorzieningen van de gemeente</text:p>
          <text:p text:style-name="al"/>
          <text:p text:style-name="al">Artikel 5.1</text:p>
          <text:p text:style-name="al">• 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 2. De burgemeester en de wethouder verantwoordt zich over zijn gebruik van de voorzieningen volgens de in het kader van het eerste lid vastgestelde regels en procedures.</text:p>
          <text:p text:style-name="al"/>
          <text:p text:style-name="al">Artikel 5.2</text:p>
          <text:p text:style-name="al">• 1. 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p text:style-name="al">• 2. De burgemeester, onderscheidenlijk de wethouder meldt daarbij tevens als hij voornemens is om de buitenlandse reis voor privédoeleinden te verlengen. De extra kosten van de verlenging komen daarbij volledig voor eigen rekening.</text:p>
          <text:p text:style-name="al">• 3. Het college betrekt alle aspecten in de besluitvorming en informeert de gemeenteraad zo spoedig mogelijk over het genomen besluit.</text:p>
          <text:p text:style-name="al"/>
          <text:p text:style-name="al">Artikel 5.3</text:p>
          <text:p text:style-name="al">• 1. 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p text:style-name="al">• 2. De gemeentesecretaris legt hiervoor een register aan en beheert dit register. Het register is openbaar en via internet beschikbaar.</text:p>
          <text:p text:style-name="al"/>
          <text:p text:style-name="al">Artikel 5.4</text:p>
          <text:p text:style-name="al">Voor de toepassing van de artikelen 5.2 en 5.3 wordt onder buitenlandse dienstreis niet verstaan een dienstreis naar een Europese instelling of een dienstreis naar een buurgemeente in het buitenland.</text:p>
          <text:p text:style-name="al"/>
          <text:p text:style-name="al">Artikel 5.5</text:p>
          <text:p text:style-name="al">1. De burgemeester respectievelijk een wethouder declareert geen kosten die reeds op andere wijze worden vergoed. </text:p>
          <text:p text:style-name="al">2. Declaraties worden afgewikkeld daartoe vast te stellen administratieve procedure.</text:p>
          <text:p text:style-name="al">3. De gemeentesecretaris is verantwoordelijk voor een deugdelijke administratieve afhandeling en registratie van declaraties van bestuurders; de gemeentesecretaris tekent voor akkoord.</text:p>
          <text:p text:style-name="al">4. In geval van twijfel omtrent een declaratie wordt deze voorgelegd aan de burgemeester. Zo nodig wordt de declaratie ter besluitvorming aan het college voorgelegd.</text:p>
          <text:p text:style-name="al"/>
          <text:p text:style-name="al">Artikel 5.6</text:p>
          <text:p text:style-name="al">Gebruik van voorzieningen en eigendommen van de gemeente ten eigen bate of ten bate van derden is niet toegestaan, tenzij hier andere afspraken over gemaakt zijn.</text:p>
          <text:p text:style-name="al"/>
          <text:p text:style-name="al">Toelichting</text:p>
          <text:p text:style-name="al"/>
          <text:p text:style-name="al">Artikel 5.1</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p text:style-name="al">• a. in beginsel worden voorzieningen en verstrekkingen in bruikleen ter beschikking gesteld;</text:p>
          <text:p text:style-name="al">• b. indien een voorziening of verstrekking niet in bruikleen ter beschikking kan worden gesteld, wordt de factuur direct ten laste van de begroting van het bestuursorgaan betaald;</text:p>
          <text:p text:style-name="al">• c. het vergoeden van voorzieningen en verstrekkingen achteraf door het indienen van declaraties, wordt tot een minimum beperkt;</text:p>
          <text:p text:style-name="al">• d. voorzieningen, verstrekkingen en declaraties worden maandelijks openbaar gemaakt op internet.</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al"/>
          <text:p text:style-name="al">Artikelen 5.2 en 5.3</text:p>
          <text:p text:style-name="al">Uitgangspunten zijn hier eigen verantwoordelijkheid, transparantie en bereidheid om verantwoording af te leggen. De beoordeling van de noodzaak van de buitenlandse dienstreis ligt uiteindelijk bij het college.</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
          <text:p text:style-name="al">Artikel 5.6</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style-name="al">Paragraaf 6. Uitvoering gedragscode</text:p>
          <text:p text:style-name="al"/>
          <text:p text:style-name="al">Artikel 6.1</text:p>
          <text:p text:style-name="al">De gemeenteraad bevordert de eenduidige interpretatie van de gedragscode. Ingeval van leemtes en onduidelijkheden in de gedragscode voorzien zij daarin.</text:p>
          <text:p text:style-name="al"/>
          <text:p text:style-name="al">Artikel 6.2</text:p>
          <text:p text:style-name="al">• 1. Op voorstel van de burgemeester maakt de gemeenteraad in ieder geval afspraken over: </text:p>
          <text:p text:style-name="al">o a. de periodieke bespreking van het onderwerp integriteit in het algemeen en van de gedragscode in het bijzonder;</text:p>
          <text:p text:style-name="al">o b. de aanwijzing van contactpersonen of aanspreekpunten integriteit;</text:p>
          <text:p text:style-name="al">o c. de processtappen die worden gevolgd ingeval van een vermoeden van een integriteitschending van een dagelijks bestuurder van de gemeente.</text:p>
          <text:p text:style-name="al">• 2. De afspraken, bedoeld in het eerste lid, maken deel uit van deze gedragscode.</text:p>
          <text:p text:style-name="al"/>
          <text:p text:style-name="al">Toelichting</text:p>
          <text:p text:style-name="al"/>
          <text:p text:style-name="al">Artikel 6.1</text:p>
          <text:p text:style-name="al">De gemeenteraad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Aanvullend op de wettelijke regels die gelden voor dagelijks bestuurders, bevat de gedragscode een aantal materiële normen waaraan de dagelijks bestuurd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p text:style-name="al">Paragraaf 7. Slotbepalingen</text:p>
          <text:p text:style-name="al"/>
          <text:p text:style-name="al">Artikel 7.1</text:p>
          <text:p text:style-name="al">Met het vaststellen van deze gedragscode wordt de “Verordening Gedragscode voor politiek ambtsdragers van de gemeente Woerden” ingetrokken.</text:p>
          <text:p text:style-name="al"/>
          <text:p text:style-name="al">Artikel 7.2</text:p>
          <text:p text:style-name="al">Deze gedragscode treedt in werking de dag na bekendmaking.</text:p>
          <text:p text:style-name="al"/>
        </text:section>
        <text:section text:name="bijlage_id1-3-2-5" text:style-name="bijlage">
          <text:p text:style-name="bijlage_top"/>
          <text:p text:style-name="hoofdstuk_kop"><text:span text:style-name="label">Bijlage</text:span> <text:span text:style-name="nr">2</text:span> </text:p>
          <text:p text:style-name="al">
          <text:span text:style-name="nadrukvet">Gedragscode integriteit raadsleden en fractieassistenten Woerden 2017 </text:span>
        </text:p>
          <text:p text:style-name="al"/>
          <text:p text:style-name="al">De raad van de gemeente Woerden;</text:p>
          <text:p text:style-name="al"/>
          <text:p text:style-name="al">gelezen het voorstel van het Presidium van 5 april 2017;</text:p>
          <text:p text:style-name="al"/>
          <text:p text:style-name="al">gelet op artikel 15, derde lid, van de Gemeentewet ;</text:p>
          <text:p text:style-name="al"/>
          <text:p text:style-name="al">besluit:</text:p>
          <text:p text:style-name="al"/>
          <text:p text:style-name="al">vast te stellen de <text:span text:style-name="nadrukvet">Gedragscode integriteit raadsleden en fractieassistenten Woerden 2017</text:span></text:p>
          <text:p text:style-name="al">
          <text:span text:style-name="nadrukvet">Inleiding</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text:p>
          <text:p text:style-name="al">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Paragraaf 1. Algemene bepalingen</text:p>
          <text:p text:style-name="al"/>
          <text:p text:style-name="al">Artikel 1.1</text:p>
          <text:p text:style-name="al">Deze gedragscode geldt voor de raadsleden en fractieassistenten maar richt zich ook tot de bestuursorganen.</text:p>
          <text:p text:style-name="al"/>
          <text:p text:style-name="al">Artikel 1.2</text:p>
          <text:p text:style-name="al">Deze gedragscode is openbaar en via internet beschikbaar.</text:p>
          <text:p text:style-name="al"/>
          <text:p text:style-name="al">Paragraaf 2. Voorkomen van belangenverstrengeling</text:p>
          <text:p text:style-name="al"/>
          <text:p text:style-name="al">Artikel 2.1</text:p>
          <text:p text:style-name="al">1. Raadsleden en fractieassistenten voorkomen bij hun handelen te allen tijde (de schijn van) bevoordeling van zichzelf dan wel derden. </text:p>
          <text:p text:style-name="al">1. 2. Het raadslid en de fractieassistent levert de griffier de informatie aan over de (neven)functies die openbaar gemaakt moeten worden bij aanvang van het raadslidmaatschap of fractieassistentschap. Als gaande het lidmaatschap nieuwe (neven)functies aanvaard worden of de omstandigheden met betrekking tot bestaande (neven)functies wijzigen, wordt de informatie die hierop betrekking heeft binnen één week aangeleverd bij de griffier.</text:p>
          <text:p text:style-name="al"/>
          <text:p text:style-name="al">2. 3. De informatie betreft in ieder geval: </text:p>
          <text:p text:style-name="al">o a. de omschrijving van de (neven)functie;</text:p>
          <text:p text:style-name="al">o b. de organisatie voor wie de (neven)functie wordt verricht;</text:p>
          <text:p text:style-name="al">o c. of het al dan niet een (neven)functie betreft uit hoofde van het raadslidmaatschap; en</text:p>
          <text:p text:style-name="al">o d. of de (neven)functie bezoldigd of onbezoldigd is.</text:p>
          <text:p text:style-name="al"/>
          <text:p text:style-name="al">3. 4. De griffier legt hiervoor een register aan en beheert dit register. Het register is openbaar en via internet beschikbaar.</text:p>
          <text:p text:style-name="al"/>
          <text:p text:style-name="al">Toelichting</text:p>
          <text:p text:style-name="al"/>
          <text:p text:style-name="al">Artikel 2.1</text:p>
          <text:p text:style-name="al">Het betreft een uitwerking van de wettelijke verplichting om nevenfuncties openbaar te maken. De informatie wordt neergelegd in een openbaar register. Het raadslid en de fractieassistent zijn verantwoordelijk voor de tijdige aanlevering van de informatie en voor de actualiteit daarvan.</text:p>
          <text:p text:style-name="al"/>
          <text:p text:style-name="al">Paragraaf 3. Informatie</text:p>
          <text:p text:style-name="al"/>
          <text:p text:style-name="al">Artikel 3.1</text:p>
          <text:p text:style-name="al">Het raadslid of de fractieassistent zorgt ervoor dat vertrouwelijke en geheime informatie waarover hij beschikt veilig wordt bewaard.</text:p>
          <text:p text:style-name="al"/>
          <text:p text:style-name="al">Artikel 3.2</text:p>
          <text:p text:style-name="al">Het raadslid of de fractieassistent maakt niet ten eigen bate of ten bate van derden gebruik van in de uitoefening van het ambt verkregen niet openbare informatie.</text:p>
          <text:p text:style-name="al"/>
          <text:p text:style-name="al">Toelichting</text:p>
          <text:p text:style-name="al"/>
          <text:p text:style-name="al">Artikel 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Paragraaf 4. Omgang met geschenken en uitnodigingen</text:p>
          <text:p text:style-name="al"/>
          <text:p text:style-name="al">Artikel 4.1</text:p>
          <text:p text:style-name="al">• 1. Een raadslid of fractieassistent accepteert geen geschenken, faciliteiten en diensten als zijn onafhankelijke positie hierdoor kan worden beïnvloed.</text:p>
          <text:p text:style-name="al">• 2. Onverminderd het eerste lid kan het raadslid of de fractieassistent incidentele geschenken die een geschatte waarde van ten hoogste € 50 vertegenwoordigen behouden.</text:p>
          <text:p text:style-name="al">• 3. Geschenken die het raadslid of de fractieassistent uit hoofde van zijn ambt ontvangt en die een geschatte waarde van meer dan € 50 vertegenwoordigen worden, als zij niet worden teruggestuurd, eigendom van de gemeente.</text:p>
          <text:p text:style-name="al">• 4. De griffier legt een register aan van de geschenken met een geschatte waarde van meer dan € 50. In het register is aangegeven welke bestemming de gemeente hieraan heeft gegeven. Het register is openbaar en via internet beschikbaar.</text:p>
          <text:p text:style-name="al">• 5. Geschenken worden niet op het huisadres ontvangen.</text:p>
          <text:p text:style-name="al"/>
          <text:p text:style-name="al">Artikel 4.2</text:p>
          <text:p text:style-name="al">• 1. Deelname aan excursies en evenementen voor rekening van anderen dan de gemeente maakt het raadslid binnen één week na deelname openbaar. Daarbij wordt ook openbaar gemaakt wie de kosten voor zijn rekening heeft genomen.</text:p>
          <text:p text:style-name="al"/>
          <text:p text:style-name="al">• 2. De informatie is openbaar en via internet beschikbaar.</text:p>
          <text:p text:style-name="al"/>
          <text:p text:style-name="al">Artikel 4.3</text:p>
          <text:p text:style-name="al">• 1. Een raadslid of fractieassistent meldt de griffier de ondernomen buitenlandse reizen voor rekening van anderen dan de gemeente binnen één week na terugkeer in Nederland. Hij meldt in ieder geval het doel, de bestemming en de duur van de reis en wat daarvan de kosten waren.</text:p>
          <text:p text:style-name="al">• 2. De griffier legt hiervoor een register aan en beheert dit register. Het register is openbaar en via internet beschikbaar.</text:p>
          <text:p text:style-name="al"/>
          <text:p text:style-name="al">Toelichting</text:p>
          <text:p text:style-name="al"/>
          <text:p text:style-name="al">Artikel 4.1</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Artikelen 4.2 en 4.3</text:p>
          <text:p text:style-name="al">Het gaat hier om excursies, evenementen en buitenlandse reizen die betrokkene als aanvaardt. Excursies, evenementen en buitenlandse reizen in de hoedanigheid van lid van een politieke partij vallen hier dus niet onder.</text:p>
          <text:p text:style-name="al"/>
          <text:p text:style-name="al">Paragraaf 5. Gebruik van voorzieningen van de gemeente</text:p>
          <text:p text:style-name="al"/>
          <text:p text:style-name="al">Artikel 5.1</text:p>
          <text:p text:style-name="al">• 1. 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p text:style-name="al">• 2. Het raadslid of de fractieassistent verantwoordt zich over zijn gebruik van de voorzieningen volgens de in het kader van het eerste lid vastgelegde regels en procedures.</text:p>
          <text:p text:style-name="al"/>
          <text:p text:style-name="al">Artikel 5.2</text:p>
          <text:p text:style-name="al">5. Een raadslid declareert geen kosten die reeds op andere wijze worden vergoed. </text:p>
          <text:p text:style-name="al">6. Declaraties worden afgewikkeld daartoe vast te stellen administratieve procedure.</text:p>
          <text:p text:style-name="al">7. De griffier is verantwoordelijk voor een deugdelijke administratieve afhandeling en registratie van declaraties van raadsleden en fractieassistenten; de griffier tekent voor akkoord.</text:p>
          <text:p text:style-name="al">8. In geval van twijfel omtrent een declaratie wordt deze voorgelegd aan de burgemeester. Zo nodig wordt de declaratie ter besluitvorming aan het Presidium voorgelegd.</text:p>
          <text:p text:style-name="al"/>
          <text:p text:style-name="al">Artikel 5.3</text:p>
          <text:p text:style-name="al">Gebruik van voorzieningen en eigendommen van de gemeente ten eigen bate of ten bate van derden is niet toegestaan, tenzij hier andere afspraken over gemaakt zijn.</text:p>
          <text:p text:style-name="al"/>
          <text:p text:style-name="al">Toelichting</text:p>
          <text:p text:style-name="al"/>
          <text:p text:style-name="al">Artikel 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p text:style-name="al">• a. in beginsel worden voorzieningen en verstrekkingen in bruikleen ter beschikking gesteld;</text:p>
          <text:p text:style-name="al">• b. indien een voorziening of verstrekking niet in bruikleen ter beschikking kan worden gesteld, wordt de factuur direct ten laste van de begroting van het bestuursorgaan betaald;</text:p>
          <text:p text:style-name="al">• c. het vergoeden van voorzieningen en verstrekkingen achteraf door het indienen van declaraties, wordt tot een minimum beperkt;</text:p>
          <text:p text:style-name="al">• d. voorzieningen, verstrekkingen en declaraties worden maandelijks openbaar gemaakt op internet.</text:p>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of de fractieassistent zal zich uiteraard nauwgezet moeten houden aan de regels en procedures die er met het oog hierop voor hem of haar gelden.</text:p>
          <text:p text:style-name="al"/>
          <text:p text:style-name="al">Artikel 5.3</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p text:style-name="al">Paragraaf 6. Uitvoering gedragscode</text:p>
          <text:p text:style-name="al"/>
          <text:p text:style-name="al">Artikel 6.1</text:p>
          <text:p text:style-name="al">De gemeenteraad bevordert de eenduidige interpretatie van deze gedragscode. Ingeval van leemtes en onduidelijkheden in de gedragscode voorzien zij daarin.</text:p>
          <text:p text:style-name="al"/>
          <text:p text:style-name="al">Artikel 6.2</text:p>
          <text:p text:style-name="al">• 1. Op voorstel van de burgemeester maakt de gemeenteraad in ieder geval afspraken over: </text:p>
          <text:p text:style-name="al">o a. de periodieke bespreking van het onderwerp integriteit in het algemeen en van de gedragscode in het bijzonder;</text:p>
          <text:p text:style-name="al">o b de aanwijzing van contactpersonen of aanspreekpunten integriteit;</text:p>
          <text:p text:style-name="al">o c. de processtappen die worden gevolgd ingeval van een vermoeden van een integriteitschending door een raadslid of fractieassistent van de gemeente].</text:p>
          <text:p text:style-name="al">• 2. De afspraken, bedoeld in het eerste lid, maken deel uit van deze gedragscode.</text:p>
          <text:p text:style-name="al"/>
          <text:p text:style-name="al">Toelichting</text:p>
          <text:p text:style-name="al"/>
          <text:p text:style-name="al">Artikel 6.1</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Artikel 6.2</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bijvoorbeeld de [griffier )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1]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Terug naar de verwijzing naar voetnoot [1] in de tek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200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0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0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gedragscode voor burgemeester en wethouders en vaststellen gedragscode voor raadsleden en fractieassist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000</meta:user-defined>
    <meta:user-defined meta:name="OVERHEIDop.GmbID/DC.identifier">gmb-2018-62000</meta:user-defined>
    <meta:user-defined meta:name="OVERHEID.TaxonomieBeleidsagenda/OVERHEID.category">Bestuur | Organisatie en beleid</meta:user-defined>
    <meta:user-defined meta:name="OVERHEID.Gemeente/DC.spatial">Woerden</meta:user-defined>
    <meta:user-defined meta:name="DC.source">artikel 15, derde lid, van de Gemeentewet;1.0:c:BWBR0005416&amp;artikel=15&amp;lid=3&amp;g=2018-01-01</meta:user-defined>
    <meta:user-defined meta:name="DC.source">artikel 41c, tweede lid, van de Gemeentewet;1.0:c:BWBR0005416&amp;artikel=41c&amp;lid=2&amp;g=2018-01-01</meta:user-defined>
    <meta:user-defined meta:name="DC.source">artikel 69, tweede lid, van de Gemeentewet;1.0:c:BWBR0005416&amp;artikel=69&amp;lid=2&amp;g=2018-01-01</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op.versieInformatie"/>
  </office:meta>
</office:document-meta>
</file>