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bedrijfsruimte met kantoren op het perceel Schoffel 31 te De Goorn</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voor het bouwen van bedrijfsruimte met kantoren op het perceel Schoffel 31 te De Goorn. De aanvraag is geregistreerd onder zaaknummer 2017-HZ-057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bedrijfsruimte met kantoren op het perceel Schoffel 31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62</meta:user-defined>
    <meta:user-defined meta:name="OVERHEIDop.GmbID/DC.identifier">gmb-20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G 29</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583.19 515164.73</meta:user-defined>
    <meta:user-defined meta:name="OVERHEIDop.versieInformatie"/>
  </office:meta>
</office:document-meta>
</file>