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65 te Nijmegen: asbest golfplaten op het dak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8</text:p>
            <text:p text:style-name="common-al">
            <text:span text:style-name="nadrukvet">Omschrijving: </text:span>asbest golfplaten op het dak van de garage (Coehoorn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28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695A01-0F18-4606-B651-73B1BDF1237A" xlink:type="simple">http://www.nijmegen.nl/vergunningpagina/?guid=F9695A01-0F18-4606-B651-73B1BDF123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99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hoornstraat 65 te Nijmegen: asbest golfplaten op het dak van de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99</meta:user-defined>
    <meta:user-defined meta:name="OVERHEIDop.GmbID/DC.identifier">gmb-2018-61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CC 6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43.31 427681.34</meta:user-defined>
    <meta:user-defined meta:name="OVERHEIDop.versieInformatie"/>
  </office:meta>
</office:document-meta>
</file>