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942 te Nijmegen: uitbreiden van de woning en plaatsen van een carp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8</text:p>
            <text:p text:style-name="common-al">
            <text:span text:style-name="nadrukvet">Omschrijving: </text:span>uitbreiden van de woning en plaatsen van een carport (Weezenhof 294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17</text:p>
            <text:p text:style-name="common-al">
            <text:span text:style-name="nadrukvet">Verlengingsbesluit verzonden: </text:span>22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632A86-6F2C-44AD-9785-54C294515977" xlink:type="simple">http://www.nijmegen.nl/vergunningpagina/?guid=FA632A86-6F2C-44AD-9785-54C2945159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9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942 te Nijmegen: uitbreiden van de woning en plaatsen van een carpo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96</meta:user-defined>
    <meta:user-defined meta:name="OVERHEIDop.GmbID/DC.identifier">gmb-2018-6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N 29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41.95 423062.58</meta:user-defined>
    <meta:user-defined meta:name="OVERHEIDop.versieInformatie"/>
  </office:meta>
</office:document-meta>
</file>