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122 te Nijmegen: verbouwing rijksmonumen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3-2018</text:p>
            <text:p text:style-name="common-al">
            <text:span text:style-name="nadrukvet">Omschrijving: </text:span>verbouwing rijksmonument (Parkweg 122 te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18.10066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1-2018</text:p>
            <text:p text:style-name="common-al">
            <text:span text:style-name="nadrukvet">Verlengingsbesluit verzonden: </text:span>22-03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0522C5B-C7E3-4672-B764-3F5D136FC1D6" xlink:type="simple">http://www.nijmegen.nl/vergunningpagina/?guid=A0522C5B-C7E3-4672-B764-3F5D136FC1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1995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9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9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weg 122 te Nijmegen: verbouwing rijksmonumen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995</meta:user-defined>
    <meta:user-defined meta:name="OVERHEIDop.GmbID/DC.identifier">gmb-2018-61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BM 12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06.95 428930.03</meta:user-defined>
    <meta:user-defined meta:name="OVERHEIDop.versieInformatie"/>
  </office:meta>
</office:document-meta>
</file>