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werkzaamheden aan het dak aan de voorzijde Goeman Borgesi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melding ontvangen voor activiteiten waarvoor geen vergunningplicht geldt op locatie Goeman Borgesiuslaan 17 in Amstelveen. De melding is geregistreerd onder zaaknummer HZ_SM-2018-047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9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werkzaamheden aan het dak aan de voorzijde Goeman Borgesius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93</meta:user-defined>
    <meta:user-defined meta:name="OVERHEIDop.GmbID/DC.identifier">gmb-2018-6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Z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8.85 479695.62</meta:user-defined>
    <meta:user-defined meta:name="OVERHEIDop.versieInformatie"/>
  </office:meta>
</office:document-meta>
</file>