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74 te Nijmegen: kappen van een populier op het perceel gelegen naast St. Annastraat 17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kappen van een populier op het perceel gelegen naast St. Annastraat 174 (St. Annastraat 174 te Nijmegen)</text:p>
            <text:p text:style-name="common-al">
            <text:span text:style-name="nadrukvet">Activiteiten: </text:span>Kappen; </text:p>
            <text:p text:style-name="common-al">
            <text:span text:style-name="nadrukvet">Zaaknummer: </text:span>W.Z18.102183.01</text:p>
            <text:p text:style-name="common-al">
            <text:span text:style-name="nadrukvet">Product: </text:span>omgevingsvergunning</text:p>
            <text:p text:style-name="common-al">
            <text:span text:style-name="nadrukvet">Ontvangst: </text:span>13-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9FD3E1-5BF4-48D6-85BC-0B6FD7B94817" xlink:type="simple">http://www.nijmegen.nl/vergunningpagina/?guid=559FD3E1-5BF4-48D6-85BC-0B6FD7B948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9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74 te Nijmegen: kappen van een populier op het perceel gelegen naast St. Annastraat 17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90</meta:user-defined>
    <meta:user-defined meta:name="OVERHEIDop.GmbID/DC.identifier">gmb-2018-61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T 1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5.94 427348.81</meta:user-defined>
    <meta:user-defined meta:name="OVERHEID.EPSG28992/DC.spatial">187487.272 427324.5</meta:user-defined>
    <meta:user-defined meta:name="OVERHEIDop.versieInformatie"/>
  </office:meta>
</office:document-meta>
</file>