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74 A te Nijmegen: verbouw van de werkplaats tot garag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verbouw van de werkplaats tot garages (Gelderselaan 74 A te Nijmegen)</text:p>
            <text:p text:style-name="common-al">
            <text:span text:style-name="nadrukvet">Activiteiten: </text:span>Bouwen; Afwijken Bestemmingsplan; </text:p>
            <text:p text:style-name="common-al">
            <text:span text:style-name="nadrukvet">Zaaknummer: </text:span>W.Z18.102619.01</text:p>
            <text:p text:style-name="common-al">
            <text:span text:style-name="nadrukvet">Product: </text:span>omgevingsvergunning</text:p>
            <text:p text:style-name="common-al">
            <text:span text:style-name="nadrukvet">Ontvangst: </text:span>24-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847ECA-5E38-45E0-ABA4-254D4CA0B875" xlink:type="simple">http://www.nijmegen.nl/vergunningpagina/?guid=08847ECA-5E38-45E0-ABA4-254D4CA0B8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8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rselaan 74 A te Nijmegen: verbouw van de werkplaats tot garage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87</meta:user-defined>
    <meta:user-defined meta:name="OVERHEIDop.GmbID/DC.identifier">gmb-2018-61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L 74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79.78 427044</meta:user-defined>
    <meta:user-defined meta:name="OVERHEIDop.versieInformatie"/>
  </office:meta>
</office:document-meta>
</file>