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chtstraat 26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plaatsen van een dakkapel aan de achterzijde van de woning (Zichtstraat 26 te Nijmegen)</text:p>
            <text:p text:style-name="common-al">
            <text:span text:style-name="nadrukvet">Activiteiten: </text:span>Bouwen; </text:p>
            <text:p text:style-name="common-al">
            <text:span text:style-name="nadrukvet">Zaaknummer: </text:span>W.Z18.102786.01</text:p>
            <text:p text:style-name="common-al">
            <text:span text:style-name="nadrukvet">Product: </text:span>omgevingsvergunning</text:p>
            <text:p text:style-name="common-al">
            <text:span text:style-name="nadrukvet">Ontvangst: </text:span>01-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74664B-2E47-4C2E-8F83-3CA98808FD27" xlink:type="simple">http://www.nijmegen.nl/vergunningpagina/?guid=8474664B-2E47-4C2E-8F83-3CA98808FD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8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chtstraat 26 te Nijmegen: plaatsen van een dakkapel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86</meta:user-defined>
    <meta:user-defined meta:name="OVERHEIDop.GmbID/DC.identifier">gmb-2018-61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E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64.7 427200.32</meta:user-defined>
    <meta:user-defined meta:name="OVERHEIDop.versieInformatie"/>
  </office:meta>
</office:document-meta>
</file>