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rsstraat 1A te Nijmegen: verbouwen van een woning en twee garag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verbouwen van een woning en twee garages (Sweersstraat 1A te Nijmegen)</text:p>
            <text:p text:style-name="common-al">
            <text:span text:style-name="nadrukvet">Activiteiten: </text:span>Bouwen; </text:p>
            <text:p text:style-name="common-al">
            <text:span text:style-name="nadrukvet">Zaaknummer: </text:span>W.Z18.100898.02</text:p>
            <text:p text:style-name="common-al">
            <text:span text:style-name="nadrukvet">Product: </text:span>omgevingsvergunning</text:p>
            <text:p text:style-name="common-al">
            <text:span text:style-name="nadrukvet">Ontvangst: </text:span>1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58930C-13FD-4299-A955-8548BB6AAB70" xlink:type="simple">http://www.nijmegen.nl/vergunningpagina/?guid=6258930C-13FD-4299-A955-8548BB6AAB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8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rsstraat 1A te Nijmegen: verbouwen van een woning en twee garag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85</meta:user-defined>
    <meta:user-defined meta:name="OVERHEIDop.GmbID/DC.identifier">gmb-2018-61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L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41.87 427966.51</meta:user-defined>
    <meta:user-defined meta:name="OVERHEIDop.versieInformatie"/>
  </office:meta>
</office:document-meta>
</file>