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08 te Nijmegen: veranderen van het raamkozijn in openslaande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veranderen van het raamkozijn in openslaande deuren (Broekstraat 108 te Nijmegen)</text:p>
            <text:p text:style-name="common-al">
            <text:span text:style-name="nadrukvet">Activiteiten: </text:span>Bouwen; </text:p>
            <text:p text:style-name="common-al">
            <text:span text:style-name="nadrukvet">Zaaknummer: </text:span>W.Z18.103186.01</text:p>
            <text:p text:style-name="common-al">
            <text:span text:style-name="nadrukvet">Product: </text:span>omgev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570DB0-8F08-4852-95BC-0C19937B6504" xlink:type="simple">http://www.nijmegen.nl/vergunningpagina/?guid=0E570DB0-8F08-4852-95BC-0C19937B65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08 te Nijmegen: veranderen van het raamkozijn in openslaande de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4</meta:user-defined>
    <meta:user-defined meta:name="OVERHEIDop.GmbID/DC.identifier">gmb-2018-6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C 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00.92 427459.33</meta:user-defined>
    <meta:user-defined meta:name="OVERHEIDop.versieInformatie"/>
  </office:meta>
</office:document-meta>
</file>