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kkerstraat 27, 2935 X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voor het realiseren van een aanbouw aan de zijgevel van een woning op locatie Dekkerstraat 27, 2935 XC in Ouderkerk aan den IJssel. De aanvraag is geregistreerd onder zaaknummer SXO-2018076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97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kerstraat 27, 2935 X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0</meta:user-defined>
    <meta:user-defined meta:name="OVERHEIDop.GmbID/DC.identifier">gmb-2018-61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647 438520</meta:user-defined>
    <meta:user-defined meta:name="OVERHEIDop.versieInformatie"/>
  </office:meta>
</office:document-meta>
</file>