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lby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ntoor met productiehal met vier in- en uitritten (ontvangstdatum 22-12-2017, zaaknummer 18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19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lby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97</meta:user-defined>
    <meta:user-defined meta:name="OVERHEIDop.GmbID/DC.identifier">gmb-2018-6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Kilby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671 509019</meta:user-defined>
    <meta:user-defined meta:name="OVERHEIDop.versieInformatie"/>
  </office:meta>
</office:document-meta>
</file>