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dorp, Sectie D nummer 2932 (t.b.v. project De Hofburgh): het kappen van 14 bomen, ontvangstdatum: 15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196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96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dorp, Sectie D nummer 2932 (t.b.v. project De Hofburgh): het kappen van 14 bomen, ontvangstdatum: 15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1969</meta:user-defined>
    <meta:user-defined meta:name="OVERHEIDop.GmbID/DC.identifier">gmb-2018-619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c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05 425864</meta:user-defined>
    <meta:user-defined meta:name="OVERHEIDop.versieInformatie"/>
  </office:meta>
</office:document-meta>
</file>