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Opening van het terras seizoen op het achterterras van De Graaf van Vl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ening terras seizoen met live muziek</text:p>
            <text:p text:style-name="common-al">Datum evenement:	7 april 2018</text:p>
            <text:p text:style-name="common-al">Locatie:	Hoofdstraat 165a in Apeldoorn</text:p>
            <text:p text:style-name="common-al">Datum vergunning:			22 maart 2018</text:p>
            <text:p text:style-name="common-al">Vergunningsnummer:			18/5613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968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6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68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Opening van het terras seizoen op het achterterras van De Graaf van Vl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968</meta:user-defined>
    <meta:user-defined meta:name="OVERHEIDop.GmbID/DC.identifier">gmb-2018-619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W 165a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3 469966</meta:user-defined>
    <meta:user-defined meta:name="OVERHEIDop.versieInformatie"/>
  </office:meta>
</office:document-meta>
</file>