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overname van het horecabedrijf Ristorante Pizzeria "Mediteranneo" (voorheen: FarinellaSapore Italiano), Malmö 86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gemeente Schiedam 2013 en een vergunning aangevraagd op grond van artikel 3 van de Drank- en Horecawet in verband met de overname van het horecabedrijf genaamd Ristorante Pizzeria "Mediteranneo" (voorheen: Farinella Sapore Italiano), gevestigd aan Malmö 86 te Schiedam.</text:p>
            <text:p text:style-name="common-al">De maximaal toegestane openingstijden zijn:</text:p>
            <text:p text:style-name="common-al">-maandag tot en met zondag van 07.00 uur tot 01.00 uur</text:p>
            <text:p text:style-name="common-al">De maximaal toegestane openingstijden voor het terras, gesitueerd aan de zijkant en achterzijde van het pand met 18 tafels en 46 stoelen, zijn:</text:p>
            <text:p text:style-name="common-al">-maandag tot en met zondag van 07.00 uur tot 22.00 uur</text:p>
            <text:p text:style-name="last-al">Vanaf woensdag 28 maart 2018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Ristorante Pizzeria "Mediteranne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196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6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6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overname van het horecabedrijf Ristorante Pizzeria "Mediteranneo" (voorheen: FarinellaSapore Italiano), Malmö 86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966</meta:user-defined>
    <meta:user-defined meta:name="OVERHEIDop.GmbID/DC.identifier">gmb-2018-619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KG 4</meta:user-defined>
    <meta:user-defined meta:name="OVERHEIDop.woonplaats">Schiedam</meta:user-defined>
    <meta:user-defined meta:name="OVERHEIDop.straatnaam">Malmö</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875 439973</meta:user-defined>
    <meta:user-defined meta:name="OVERHEIDop.versieInformatie"/>
  </office:meta>
</office:document-meta>
</file>