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57959 - Burg. Ottenhoffstraat 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nieuwe kozijnen in de voorgevel</text:p>
            <text:p text:style-name="tussenkopcur">Locatie : Burg. Ottenhoffstraat 7 te Groesbeek</text:p>
            <text:p text:style-name="tussenkopcur">Datum besluit : 22-03-2018</text:p>
            <text:p text:style-name="tussenkopcur">Zaaknummer ODRN: W.Z18.10099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96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6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6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57959 - Burg. Ottenhoffstraat 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64</meta:user-defined>
    <meta:user-defined meta:name="OVERHEIDop.GmbID/DC.identifier">gmb-2018-61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L 7</meta:user-defined>
    <meta:user-defined meta:name="OVERHEIDop.woonplaats">Groesbeek</meta:user-defined>
    <meta:user-defined meta:name="OVERHEIDop.straatnaam">Burgemeester Ottenhoff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13 421326</meta:user-defined>
    <meta:user-defined meta:name="OVERHEIDop.versieInformatie"/>
  </office:meta>
</office:document-meta>
</file>