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04 in Wijdewormer , plaatsen paardrijbak/wedstrijdbak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aart 2018</text:p>
            <text:p text:style-name="common-al">Ons kenmerk:WB/2018/00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96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04 in Wijdewormer , plaatsen paardrijbak/wedstrijdbak 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62</meta:user-defined>
    <meta:user-defined meta:name="OVERHEIDop.GmbID/DC.identifier">gmb-2018-61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10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321 500845</meta:user-defined>
    <meta:user-defined meta:name="OVERHEIDop.versieInformatie"/>
  </office:meta>
</office:document-meta>
</file>