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plaatsen dakkapel, Eigenhaardstraat 45 (zaaknummer 1542-2018)</text:p>
      <text:section text:name="zakelijke-mededeling_id1-3-2" text:style-name="zakelijke-mededeling">
        <text:section text:name="zakelijke-mededeling-tekst_id1-3-2-1" text:style-name="zakelijke-mededeling-tekst">
          <text:section text:name="tekst_id1-3-2-1-1" text:style-name="tekst">
            <text:p text:style-name="common-al">Op 11 januari 2018 is gepubliceerd de aanvraag om omgevingsvergunning:</text:p>
            <text:p text:style-name="common-al">
            <text:span text:style-name="nadrukvet">Eigenhaardstraat 42 </text:span>
            <text:span text:style-name="nadrukvet">– </text:span>ontvangen 7 januari 2018 voor het plaatsen van een dakkapel aan de achterzijde van de woning. Dit adres is niet juist.</text:p>
            <text:p text:style-name="common-al">
            <text:span text:style-name="nadrukondlijn">De juiste omschrijving voor deze aanvraag is:</text:span>
          </text:p>
            <text:p text:style-name="common-al">Bij burgemeester en wethouders van Zwolle is het volgende verzoek om omgevingsvergunning ingediend:</text:p>
            <text:p text:style-name="common-al">
            <text:span text:style-name="nadrukvet">Eigenhaardstraat 45 </text:span>
            <text:span text:style-name="nadrukvet">– </text:span>ontvangen 7 januari 2018 voor het plaatsen van een dakkapel aan de achterzijde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1957</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957</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957</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Aanvraag Omgevingsvergunning, plaatsen dakkapel, Eigenhaardstraat 45 (zaaknummer 154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1957</meta:user-defined>
    <meta:user-defined meta:name="OVERHEIDop.GmbID/DC.identifier">gmb-2018-619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VE 45</meta:user-defined>
    <meta:user-defined meta:name="OVERHEIDop.woonplaats">Zwolle</meta:user-defined>
    <meta:user-defined meta:name="OVERHEIDop.straatnaam">Eigenhaard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519 502423</meta:user-defined>
    <meta:user-defined meta:name="OVERHEIDop.versieInformatie"/>
  </office:meta>
</office:document-meta>
</file>