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</office:automatic-styles>
  <office:body>
    <office:text>
      <text:p text:style-name="new_page_staatscourant"/>
      <text:p text:style-name="single-kop-titel">Wijziging subsdieregeling Goed leef- en woonklim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Artikel 2.2. onder g van bijlage I behorend bij en deel uitmakend van de Subsidieregeling Goed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ctiviteiten gericht op het vergroten van de maatschappelijke weerbaarheid, </text:p>
                    <text:p text:style-name="table_al">algemene basiskennis en vaardigheden van buitenlandse vrouwen die de </text:p>
                    <text:p text:style-name="table_al">Nederlandse taal niet/onvoldoende beheers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Jaarlijkse subsidie</text:span>
                    </text:p>
                    <text:p text:style-name="table_al">Een bedrag van € 6,17 per in Veldhoven woonachtige niet-westerse allochtoo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Het college van burgemeester en wethouders van Veldhoven,</text:p>
            <text:p text:style-name="al"/>
            <text:p text:style-name="al">H.J. de Ruiter A.M. Demmers-van der Geest</text:p>
          </text:section>
          <text:section text:name="ondertekening_id1-3-2-3-2">
            <text:p>secretaris burgemees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1952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5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5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subsdieregeling Goed leef- en woonklim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952</meta:user-defined>
    <meta:user-defined meta:name="OVERHEIDop.GmbID/DC.identifier">gmb-2018-61952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Veldhoven</meta:user-defined>
    <meta:user-defined meta:name="DC.source">Onbekend;</meta:user-defined>
    <meta:user-defined meta:name="DCTERMS.alternative">Subsidieregeling Goed Leef- en Woonklimaa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ldhoven</meta:user-defined>
    <dc:language>nl</dc:language>
    <meta:user-defined meta:name="xs:date/OVERHEIDop.startdatum">2018-03-26</meta:user-defined>
    <meta:user-defined meta:name="OVERHEIDgvop.Informatietype/DC.type">Verordeningen</meta:user-defined>
    <meta:user-defined meta:name="OVERHEID.Gemeente/OVERHEID.authority">Veldhoven</meta:user-defined>
    <meta:user-defined meta:name="OVERHEID.Gemeente/DCTERMS.publisher">Veldhoven</meta:user-defined>
    <meta:user-defined meta:name="OVERHEIDop.betreftRegeling">CVDR437173_3</meta:user-defined>
    <meta:user-defined meta:name="OVERHEIDop.versieInformatie"/>
  </office:meta>
</office:document-meta>
</file>