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Geulstraat 1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2 maart 2018 dat de aanvraag met zaaknummer <text:span text:style-name="nadrukvet">W-AOV180085 </text:span>voor het plaatsen van een overkapping op de locatie <text:span text:style-name="nadrukvet">Geulstraat 12 in Terneuzen </text:span>vergunningsvrij uitgevoerd mag worden.</text:p>
            <text:p text:style-name="common-al">Terneuzen, 28 maart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95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5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5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Geulstraat 1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951</meta:user-defined>
    <meta:user-defined meta:name="OVERHEIDop.GmbID/DC.identifier">gmb-2018-6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ED 2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237.46 370506.97</meta:user-defined>
    <meta:user-defined meta:name="OVERHEIDop.versieInformatie"/>
  </office:meta>
</office:document-meta>
</file>