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inastraat 12b, 2872 Z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80295 voor een omgevingsvergunning voor het splitsen van het bedrijfspand gelegen in een bedrijfsverzamelgebouw op het adres Platinastraat 12b (na splitsing Platinastraat 12b en 12q)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93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3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tinastraat 12b, 2872 ZX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37</meta:user-defined>
    <meta:user-defined meta:name="OVERHEIDop.GmbID/DC.identifier">gmb-2018-6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36.53 440319.05</meta:user-defined>
    <meta:user-defined meta:name="OVERHEIDop.versieInformatie"/>
  </office:meta>
</office:document-meta>
</file>