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tshei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sheide 35, 3069LG, realiseren van een raam in de zijgevel van een woning (aanvraagdatum 16-03-2018, dossiernummer OMV.18.03.0030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93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tsheid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35</meta:user-defined>
    <meta:user-defined meta:name="OVERHEIDop.GmbID/DC.identifier">gmb-2018-61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G 35</meta:user-defined>
    <meta:user-defined meta:name="OVERHEIDop.woonplaats">Rotterdam</meta:user-defined>
    <meta:user-defined meta:name="OVERHEIDop.straatnaam">Rotshei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202 442639</meta:user-defined>
    <meta:user-defined meta:name="OVERHEIDop.versieInformatie"/>
  </office:meta>
</office:document-meta>
</file>