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90879 - Wilhelminalaan 17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woonhuis</text:p>
            <text:p text:style-name="tussenkopcur">Locatie : Wilhelminalaan 174 te Beuningen</text:p>
            <text:p text:style-name="tussenkopcur">Datum besluit : 22-03-2018</text:p>
            <text:p text:style-name="tussenkopcur">Zaaknummer ODRN: W.Z17.10874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193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3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3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90879 - Wilhelminalaan 17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30</meta:user-defined>
    <meta:user-defined meta:name="OVERHEIDop.GmbID/DC.identifier">gmb-2018-619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Z 174</meta:user-defined>
    <meta:user-defined meta:name="OVERHEIDop.woonplaats">Beuningen Gld</meta:user-defined>
    <meta:user-defined meta:name="OVERHEIDop.straatnaam">Wilhelmina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761 429334</meta:user-defined>
    <meta:user-defined meta:name="OVERHEIDop.versieInformatie"/>
  </office:meta>
</office:document-meta>
</file>