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mmensestraat 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8 besloten om de beslistermijn voor de aanvraag met zaaknummer HOV-17-1920 voor het wijzigen van een gevel en de entree van de woning op locatie Hemmensestraat 7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mmensestraat 7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193</meta:user-defined>
    <meta:user-defined meta:name="OVERHEIDop.GmbID/DC.identifier">gmb-2018-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C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947 440275</meta:user-defined>
    <meta:user-defined meta:name="OVERHEIDop.versieInformatie"/>
  </office:meta>
</office:document-meta>
</file>