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Grotestraat 191, Z/18/085762, realiseren 4 appartementen, 7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192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2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2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Grotestraat 191, Z/18/085762, realiseren 4 appartementen, 7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925</meta:user-defined>
    <meta:user-defined meta:name="OVERHEIDop.GmbID/DC.identifier">gmb-2018-61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L 191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59 485696</meta:user-defined>
    <meta:user-defined meta:name="OVERHEIDop.versieInformatie"/>
  </office:meta>
</office:document-meta>
</file>