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maart 2018 met zaaknummer <text:span text:style-name="nadrukvet">M-SLM180088 </text:span>voor het slopen van een loods en bijgebouw op de locatie <text:span text:style-name="nadrukvet">Schependijk 37 in Terneuzen</text:span>. De sloopmelding is op 22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191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919</meta:user-defined>
    <meta:user-defined meta:name="OVERHEIDop.GmbID/DC.identifier">gmb-2018-61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37.6 371943.71</meta:user-defined>
    <meta:user-defined meta:name="OVERHEIDop.versieInformatie"/>
  </office:meta>
</office:document-meta>
</file>