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gen: Molenstraat 23</text:p>
      <text:section text:name="zakelijke-mededeling_id1-3-2" text:style-name="zakelijke-mededeling">
        <text:section text:name="zakelijke-mededeling-tekst_id1-3-2-1" text:style-name="zakelijke-mededeling-tekst">
          <text:section text:name="tekst_id1-3-2-1-1" text:style-name="tekst">
            <text:p text:style-name="common-al">Zaakid: 195261949</text:p>
            <text:p text:style-name="common-al">Datum indiening: 19 maart 2018</text:p>
            <text:p text:style-name="common-al">Omschrijving: aanvraag mantelzorgwoning </text:p>
            <text:p text:style-name="common-al">Adres: Molenstraat 23 Angeren</text:p>
            <text:p text:style-name="common-al">Activiteiten: Bouwen</text:p>
            <text:p text:style-name="common-al">Besluit: Aanvraag buiten behandeling gelaten vanwege vergunningsvrije activiteiten</text:p>
            <text:p text:style-name="common-al">Datum ondertekening: 15 maart 2018</text:p>
            <text:p text:style-name="common-al">Datum verzending: 15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191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1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1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gen: Molenstraa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913</meta:user-defined>
    <meta:user-defined meta:name="OVERHEIDop.GmbID/DC.identifier">gmb-2018-61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AM 23</meta:user-defined>
    <meta:user-defined meta:name="OVERHEIDop.woonplaats">Angeren</meta:user-defined>
    <meta:user-defined meta:name="OVERHEIDop.straatnaam">Mol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322 436368</meta:user-defined>
    <meta:user-defined meta:name="OVERHEIDop.versieInformatie"/>
  </office:meta>
</office:document-meta>
</file>