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oonboulevard 40, Z/17/084909, verbouwen pand en afwijken gebruik, 4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91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1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1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Woonboulevard 40, Z/17/084909, verbouwen pand en afwijken gebruik, 4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912</meta:user-defined>
    <meta:user-defined meta:name="OVERHEIDop.GmbID/DC.identifier">gmb-2018-61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A 40</meta:user-defined>
    <meta:user-defined meta:name="OVERHEIDop.woonplaats">Almelo</meta:user-defined>
    <meta:user-defined meta:name="OVERHEIDop.straatnaam">Woonbouleva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16 484249</meta:user-defined>
    <meta:user-defined meta:name="OVERHEIDop.versieInformatie"/>
  </office:meta>
</office:document-meta>
</file>