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duurzamen en herstellen gemeentelijke monumenten, Parkstraat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1091</text:p>
            <text:p text:style-name="common-al">OLO-nummer: 3207809</text:p>
            <text:p text:style-name="common-al">Omschrijving: verduurzamen en herstellen gemeentelijke monumenten</text:p>
            <text:p text:style-name="common-al">Adres: Parkstraat 52 </text:p>
            <text:p text:style-name="common-al">Activiteiten: Monumenten Gemeentelijke of Provinciale Verordening</text:p>
            <text:p text:style-name="common-al">Besluit: Besluit verlenging behandeltermijn</text:p>
            <text:p text:style-name="common-al">Datum ondertekening: 27 december 2017</text:p>
            <text:p text:style-name="common-al">Datum verzending: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9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duurzamen en herstellen gemeentelijke monumenten, Park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91</meta:user-defined>
    <meta:user-defined meta:name="OVERHEIDop.GmbID/DC.identifier">gmb-2018-6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L 52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64 443817</meta:user-defined>
    <meta:user-defined meta:name="OVERHEIDop.versieInformatie"/>
  </office:meta>
</office:document-meta>
</file>