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oorderweg 94 in WIjdewormer, plaatsen geit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maart 2018</text:p>
            <text:p text:style-name="common-al">Ons kenmerk: WB/2017/034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1907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0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07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94 in WIjdewormer, plaatsen geit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07</meta:user-defined>
    <meta:user-defined meta:name="OVERHEIDop.GmbID/DC.identifier">gmb-2018-61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4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589 500388</meta:user-defined>
    <meta:user-defined meta:name="OVERHEIDop.versieInformatie"/>
  </office:meta>
</office:document-meta>
</file>