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andweg 105 in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aart 2018</text:p>
            <text:p text:style-name="common-al">Ons kenmerk:WB/2018/00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90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0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0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andweg 105 in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01</meta:user-defined>
    <meta:user-defined meta:name="OVERHEIDop.GmbID/DC.identifier">gmb-2018-61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L 105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33 501077</meta:user-defined>
    <meta:user-defined meta:name="OVERHEIDop.versieInformatie"/>
  </office:meta>
</office:document-meta>
</file>