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gen: Molenwei 10</text:p>
      <text:section text:name="zakelijke-mededeling_id1-3-2" text:style-name="zakelijke-mededeling">
        <text:section text:name="zakelijke-mededeling-tekst_id1-3-2-1" text:style-name="zakelijke-mededeling-tekst">
          <text:section text:name="tekst_id1-3-2-1-1" text:style-name="tekst">
            <text:p text:style-name="common-al">Zaakid: 195261169</text:p>
            <text:p text:style-name="common-al">OLO-nummer: 3525981</text:p>
            <text:p text:style-name="common-al">Datum indiening: 7 maart 2018</text:p>
            <text:p text:style-name="common-al">Omschrijving: kappen van een Es op de rand van het perceel </text:p>
            <text:p text:style-name="common-al">Adres: Molenwei 10 Bemmel</text:p>
            <text:p text:style-name="common-al">Activiteiten: Kappen</text:p>
            <text:p text:style-name="common-al">Besluit: Aanvraag buiten behandeling gelaten</text:p>
            <text:p text:style-name="common-al">Datum ondertekening: 16 maart 2018</text:p>
            <text:p text:style-name="common-al">Datum verzending: 16 maart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190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0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0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gen: Molenwei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900</meta:user-defined>
    <meta:user-defined meta:name="OVERHEIDop.GmbID/DC.identifier">gmb-2018-61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S 10</meta:user-defined>
    <meta:user-defined meta:name="OVERHEIDop.woonplaats">Bemmel</meta:user-defined>
    <meta:user-defined meta:name="OVERHEIDop.straatnaam">Molenwei</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163 433337</meta:user-defined>
    <meta:user-defined meta:name="OVERHEIDop.versieInformatie"/>
  </office:meta>
</office:document-meta>
</file>