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lbardastraat 24, Z/18/085872, plaatsen extra raamkozijn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89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lbardastraat 24, Z/18/085872, plaatsen extra raamkozijn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96</meta:user-defined>
    <meta:user-defined meta:name="OVERHEIDop.GmbID/DC.identifier">gmb-2018-61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</meta:user-defined>
    <meta:user-defined meta:name="OVERHEIDop.woonplaats">Almelo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990 488978</meta:user-defined>
    <meta:user-defined meta:name="OVERHEIDop.versieInformatie"/>
  </office:meta>
</office:document-meta>
</file>